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8</text:p>
          </table:table-cell>
          <table:table-cell table:number-columns-repeated="4" table:style-name="ce10"/>
          <table:table-cell office:value-type="string" table:style-name="ce12">
            <text:p>0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8" table:style-name="ce17">
            <text:p>18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32:3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3300005:212</text:p>
          </table:table-cell>
          <table:covered-table-cell/>
          <table:table-cell office:value-type="float" office:value="121213.89" table:style-name="ce20">
            <text:p>121213,8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7:38</text:p>
          </table:table-cell>
          <table:covered-table-cell/>
          <table:table-cell office:value-type="float" office:value="319203.5" table:style-name="ce20">
            <text:p>319203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2:233</text:p>
          </table:table-cell>
          <table:covered-table-cell/>
          <table:table-cell office:value-type="float" office:value="104483.4" table:style-name="ce20">
            <text:p>104483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544</text:p>
          </table:table-cell>
          <table:covered-table-cell/>
          <table:table-cell office:value-type="float" office:value="1292265.52" table:style-name="ce20">
            <text:p>1292265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3:13</text:p>
          </table:table-cell>
          <table:covered-table-cell/>
          <table:table-cell office:value-type="float" office:value="263994.8" table:style-name="ce20">
            <text:p>263994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3:16</text:p>
          </table:table-cell>
          <table:covered-table-cell/>
          <table:table-cell office:value-type="float" office:value="280190.8" table:style-name="ce20">
            <text:p>280190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18:1254</text:p>
          </table:table-cell>
          <table:covered-table-cell/>
          <table:table-cell office:value-type="float" office:value="166068" table:style-name="ce20">
            <text:p>166068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700007: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17001:37</text:p>
          </table:table-cell>
          <table:covered-table-cell/>
          <table:table-cell office:value-type="float" office:value="58503.44" table:style-name="ce20">
            <text:p>58503,4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596</text:p>
          </table:table-cell>
          <table:covered-table-cell/>
          <table:table-cell office:value-type="float" office:value="25001449.440000001" table:style-name="ce20">
            <text:p>25001449,4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612</text:p>
          </table:table-cell>
          <table:covered-table-cell/>
          <table:table-cell office:value-type="float" office:value="4322268.03" table:style-name="ce20">
            <text:p>4322268,0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613</text:p>
          </table:table-cell>
          <table:covered-table-cell/>
          <table:table-cell office:value-type="float" office:value="6363987.2999999998" table:style-name="ce20">
            <text:p>6363987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800002:251</text:p>
          </table:table-cell>
          <table:covered-table-cell/>
          <table:table-cell office:value-type="float" office:value="504045.28" table:style-name="ce20">
            <text:p>504045,2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800002:252</text:p>
          </table:table-cell>
          <table:covered-table-cell/>
          <table:table-cell office:value-type="float" office:value="255611.57" table:style-name="ce20">
            <text:p>255611,5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300006:489</text:p>
          </table:table-cell>
          <table:covered-table-cell/>
          <table:table-cell office:value-type="float" office:value="2882299.56" table:style-name="ce20">
            <text:p>2882299,5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600001:301</text:p>
          </table:table-cell>
          <table:covered-table-cell/>
          <table:table-cell office:value-type="float" office:value="99844.800000000003" table:style-name="ce20">
            <text:p>99844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301002:389</text:p>
          </table:table-cell>
          <table:covered-table-cell/>
          <table:table-cell office:value-type="float" office:value="18378.55" table:style-name="ce20">
            <text:p>18378,5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1:150</text:p>
          </table:table-cell>
          <table:covered-table-cell/>
          <table:table-cell office:value-type="float" office:value="1547324.8" table:style-name="ce20">
            <text:p>1547324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700009:20</text:p>
          </table:table-cell>
          <table:covered-table-cell/>
          <table:table-cell office:value-type="float" office:value="91424" table:style-name="ce20">
            <text:p>91424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800012:130</text:p>
          </table:table-cell>
          <table:covered-table-cell/>
          <table:table-cell office:value-type="float" office:value="515900" table:style-name="ce20">
            <text:p>5159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0004:1295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28:113</text:p>
          </table:table-cell>
          <table:covered-table-cell/>
          <table:table-cell office:value-type="float" office:value="2192503.52" table:style-name="ce20">
            <text:p>2192503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17:123</text:p>
          </table:table-cell>
          <table:covered-table-cell/>
          <table:table-cell office:value-type="float" office:value="182007.84" table:style-name="ce20">
            <text:p>182007,8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200024:165</text:p>
          </table:table-cell>
          <table:covered-table-cell/>
          <table:table-cell office:value-type="float" office:value="444692" table:style-name="ce20">
            <text:p>444692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200024:173</text:p>
          </table:table-cell>
          <table:covered-table-cell/>
          <table:table-cell office:value-type="float" office:value="3559222.32" table:style-name="ce20">
            <text:p>3559222,3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2505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502:1301</text:p>
          </table:table-cell>
          <table:covered-table-cell/>
          <table:table-cell office:value-type="float" office:value="52456.25" table:style-name="ce20">
            <text:p>52456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502:1302</text:p>
          </table:table-cell>
          <table:covered-table-cell/>
          <table:table-cell office:value-type="float" office:value="39638.04" table:style-name="ce20">
            <text:p>39638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800016:137</text:p>
          </table:table-cell>
          <table:covered-table-cell/>
          <table:table-cell office:value-type="float" office:value="93186.1" table:style-name="ce20">
            <text:p>93186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16:138</text:p>
          </table:table-cell>
          <table:covered-table-cell/>
          <table:table-cell office:value-type="float" office:value="78174.95" table:style-name="ce20">
            <text:p>78174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16:139</text:p>
          </table:table-cell>
          <table:covered-table-cell/>
          <table:table-cell office:value-type="float" office:value="92601.25" table:style-name="ce20">
            <text:p>92601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800016:140</text:p>
          </table:table-cell>
          <table:covered-table-cell/>
          <table:table-cell office:value-type="float" office:value="93770.95" table:style-name="ce20">
            <text:p>93770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800016:141</text:p>
          </table:table-cell>
          <table:covered-table-cell/>
          <table:table-cell office:value-type="float" office:value="94550.75" table:style-name="ce20">
            <text:p>94550,7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800016:142</text:p>
          </table:table-cell>
          <table:covered-table-cell/>
          <table:table-cell office:value-type="float" office:value="84803.25" table:style-name="ce20">
            <text:p>84803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800016:143</text:p>
          </table:table-cell>
          <table:covered-table-cell/>
          <table:table-cell office:value-type="float" office:value="78174.95" table:style-name="ce20">
            <text:p>78174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800016:144</text:p>
          </table:table-cell>
          <table:covered-table-cell/>
          <table:table-cell office:value-type="float" office:value="78174.95" table:style-name="ce20">
            <text:p>78174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800016:145</text:p>
          </table:table-cell>
          <table:covered-table-cell/>
          <table:table-cell office:value-type="float" office:value="78174.95" table:style-name="ce20">
            <text:p>78174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800016:146</text:p>
          </table:table-cell>
          <table:covered-table-cell/>
          <table:table-cell office:value-type="float" office:value="78174.95" table:style-name="ce20">
            <text:p>78174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633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201005:254</text:p>
          </table:table-cell>
          <table:covered-table-cell/>
          <table:table-cell office:value-type="float" office:value="427800" table:style-name="ce20">
            <text:p>4278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601038:242</text:p>
          </table:table-cell>
          <table:covered-table-cell/>
          <table:table-cell office:value-type="float" office:value="915418.04" table:style-name="ce20">
            <text:p>915418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901002:182</text:p>
          </table:table-cell>
          <table:covered-table-cell/>
          <table:table-cell office:value-type="float" office:value="115620.21" table:style-name="ce20">
            <text:p>115620,2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901002:183</text:p>
          </table:table-cell>
          <table:covered-table-cell/>
          <table:table-cell office:value-type="float" office:value="137374.92000000001" table:style-name="ce20">
            <text:p>137374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901002:184</text:p>
          </table:table-cell>
          <table:covered-table-cell/>
          <table:table-cell office:value-type="float" office:value="141902.54999999999" table:style-name="ce20">
            <text:p>141902,5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2003:398</text:p>
          </table:table-cell>
          <table:covered-table-cell/>
          <table:table-cell office:value-type="float" office:value="119034.11" table:style-name="ce20">
            <text:p>119034,1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2003:399</text:p>
          </table:table-cell>
          <table:covered-table-cell/>
          <table:table-cell office:value-type="float" office:value="146798.89000000001" table:style-name="ce20">
            <text:p>146798,8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000000:6101</text:p>
          </table:table-cell>
          <table:covered-table-cell/>
          <table:table-cell office:value-type="float" office:value="1895903.1" table:style-name="ce20">
            <text:p>1895903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500</text:p>
          </table:table-cell>
          <table:covered-table-cell/>
          <table:table-cell office:value-type="float" office:value="6950507.8499999996" table:style-name="ce20">
            <text:p>6950507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000000:7501</text:p>
          </table:table-cell>
          <table:covered-table-cell/>
          <table:table-cell office:value-type="float" office:value="2203051.5" table:style-name="ce20">
            <text:p>2203051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000000:7502</text:p>
          </table:table-cell>
          <table:covered-table-cell/>
          <table:table-cell office:value-type="float" office:value="912839.85" table:style-name="ce20">
            <text:p>912839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000000:7503</text:p>
          </table:table-cell>
          <table:covered-table-cell/>
          <table:table-cell office:value-type="float" office:value="1737087.3" table:style-name="ce20">
            <text:p>1737087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000000:7504</text:p>
          </table:table-cell>
          <table:covered-table-cell/>
          <table:table-cell office:value-type="float" office:value="479337.3" table:style-name="ce20">
            <text:p>479337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2800001:302</text:p>
          </table:table-cell>
          <table:covered-table-cell/>
          <table:table-cell office:value-type="float" office:value="215270" table:style-name="ce20">
            <text:p>21527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5200002:530</text:p>
          </table:table-cell>
          <table:covered-table-cell/>
          <table:table-cell office:value-type="float" office:value="19667" table:style-name="ce20">
            <text:p>19667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4500001:127</text:p>
          </table:table-cell>
          <table:covered-table-cell/>
          <table:table-cell office:value-type="float" office:value="193500" table:style-name="ce20">
            <text:p>1935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10845</text:p>
          </table:table-cell>
          <table:covered-table-cell/>
          <table:table-cell office:value-type="float" office:value="611715" table:style-name="ce20">
            <text:p>61171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4700006:26</text:p>
          </table:table-cell>
          <table:covered-table-cell/>
          <table:table-cell office:value-type="float" office:value="218374.64" table:style-name="ce20">
            <text:p>218374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6000002:2</text:p>
          </table:table-cell>
          <table:covered-table-cell/>
          <table:table-cell office:value-type="float" office:value="86369.43" table:style-name="ce20">
            <text:p>86369,4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6500006:306</text:p>
          </table:table-cell>
          <table:covered-table-cell/>
          <table:table-cell office:value-type="float" office:value="78425" table:style-name="ce20">
            <text:p>7842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800002:22</text:p>
          </table:table-cell>
          <table:covered-table-cell/>
          <table:table-cell office:value-type="float" office:value="305045.19" table:style-name="ce20">
            <text:p>305045,1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200002:635</text:p>
          </table:table-cell>
          <table:covered-table-cell/>
          <table:table-cell office:value-type="float" office:value="611715" table:style-name="ce20">
            <text:p>61171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8200004:572</text:p>
          </table:table-cell>
          <table:covered-table-cell/>
          <table:table-cell office:value-type="float" office:value="172535" table:style-name="ce20">
            <text:p>17253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21:47</text:p>
          </table:table-cell>
          <table:covered-table-cell/>
          <table:table-cell office:value-type="float" office:value="298469.2" table:style-name="ce20">
            <text:p>298469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21:49</text:p>
          </table:table-cell>
          <table:covered-table-cell/>
          <table:table-cell office:value-type="float" office:value="245437.16" table:style-name="ce20">
            <text:p>245437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46:19</text:p>
          </table:table-cell>
          <table:covered-table-cell/>
          <table:table-cell office:value-type="float" office:value="298248.15000000002" table:style-name="ce20">
            <text:p>298248,1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46:39</text:p>
          </table:table-cell>
          <table:covered-table-cell/>
          <table:table-cell office:value-type="float" office:value="425419.95" table:style-name="ce20">
            <text:p>425419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2300010:454</text:p>
          </table:table-cell>
          <table:covered-table-cell/>
          <table:table-cell office:value-type="float" office:value="226359.36" table:style-name="ce20">
            <text:p>226359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100020:32</text:p>
          </table:table-cell>
          <table:covered-table-cell/>
          <table:table-cell office:value-type="float" office:value="31456.22" table:style-name="ce20">
            <text:p>31456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800016:248</text:p>
          </table:table-cell>
          <table:covered-table-cell/>
          <table:table-cell office:value-type="float" office:value="372706.88" table:style-name="ce20">
            <text:p>372706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800016:69</text:p>
          </table:table-cell>
          <table:covered-table-cell/>
          <table:table-cell office:value-type="float" office:value="652233.4" table:style-name="ce20">
            <text:p>652233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0034</text:p>
          </table:table-cell>
          <table:covered-table-cell/>
          <table:table-cell office:value-type="float" office:value="1148050" table:style-name="ce20">
            <text:p>114805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04:229</text:p>
          </table:table-cell>
          <table:covered-table-cell/>
          <table:table-cell office:value-type="float" office:value="649444" table:style-name="ce20">
            <text:p>649444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07:68</text:p>
          </table:table-cell>
          <table:covered-table-cell/>
          <table:table-cell office:value-type="float" office:value="368642.39" table:style-name="ce20">
            <text:p>368642,39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600002:500</text:p>
          </table:table-cell>
          <table:covered-table-cell/>
          <table:table-cell office:value-type="float" office:value="213582.2" table:style-name="ce20">
            <text:p>213582,2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600002:501</text:p>
          </table:table-cell>
          <table:covered-table-cell/>
          <table:table-cell office:value-type="float" office:value="145087.79999999999" table:style-name="ce20">
            <text:p>145087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700005:58</text:p>
          </table:table-cell>
          <table:covered-table-cell/>
          <table:table-cell office:value-type="float" office:value="319177.76" table:style-name="ce20">
            <text:p>319177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600004:244</text:p>
          </table:table-cell>
          <table:covered-table-cell/>
          <table:table-cell office:value-type="float" office:value="138010" table:style-name="ce20">
            <text:p>13801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01:357</text:p>
          </table:table-cell>
          <table:covered-table-cell/>
          <table:table-cell office:value-type="float" office:value="805695" table:style-name="ce20">
            <text:p>805695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600004:457</text:p>
          </table:table-cell>
          <table:covered-table-cell/>
          <table:table-cell office:value-type="float" office:value="324719.5" table:style-name="ce20">
            <text:p>324719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600004:458</text:p>
          </table:table-cell>
          <table:covered-table-cell/>
          <table:table-cell office:value-type="float" office:value="285655.5" table:style-name="ce20">
            <text:p>285655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600009:295</text:p>
          </table:table-cell>
          <table:covered-table-cell/>
          <table:table-cell office:value-type="float" office:value="842073.35" table:style-name="ce20">
            <text:p>842073,3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600009:296</text:p>
          </table:table-cell>
          <table:covered-table-cell/>
          <table:table-cell office:value-type="float" office:value="540303.94999999995" table:style-name="ce20">
            <text:p>540303,9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000007:483</text:p>
          </table:table-cell>
          <table:covered-table-cell/>
          <table:table-cell office:value-type="float" office:value="2835263.86" table:style-name="ce20">
            <text:p>2835263,8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03:428</text:p>
          </table:table-cell>
          <table:covered-table-cell/>
          <table:table-cell office:value-type="float" office:value="366500" table:style-name="ce20">
            <text:p>36650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31000:344</text:p>
          </table:table-cell>
          <table:covered-table-cell/>
          <table:table-cell office:value-type="float" office:value="644449" table:style-name="ce20">
            <text:p>644449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1131</text:p>
          </table:table-cell>
          <table:covered-table-cell/>
          <table:table-cell office:value-type="float" office:value="1000652.13" table:style-name="ce20">
            <text:p>1000652,1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8:1042</text:p>
          </table:table-cell>
          <table:covered-table-cell/>
          <table:table-cell office:value-type="float" office:value="792103.68" table:style-name="ce20">
            <text:p>792103,6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8:1043</text:p>
          </table:table-cell>
          <table:covered-table-cell/>
          <table:table-cell office:value-type="float" office:value="57699.839999999997" table:style-name="ce20">
            <text:p>57699,8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62000:5</text:p>
          </table:table-cell>
          <table:covered-table-cell/>
          <table:table-cell office:value-type="float" office:value="331977.44" table:style-name="ce20">
            <text:p>331977,4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82001:148</text:p>
          </table:table-cell>
          <table:covered-table-cell/>
          <table:table-cell office:value-type="float" office:value="233299.36" table:style-name="ce20">
            <text:p>233299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0200006:11</text:p>
          </table:table-cell>
          <table:covered-table-cell/>
          <table:table-cell office:value-type="float" office:value="445022.04" table:style-name="ce20">
            <text:p>445022,0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0800001:6</text:p>
          </table:table-cell>
          <table:covered-table-cell/>
          <table:table-cell office:value-type="float" office:value="153692.92000000001" table:style-name="ce20">
            <text:p>153692,9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6:1200005:6</text:p>
          </table:table-cell>
          <table:covered-table-cell/>
          <table:table-cell office:value-type="float" office:value="4760756" table:style-name="ce20">
            <text:p>4760756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6:1200023:10</text:p>
          </table:table-cell>
          <table:covered-table-cell/>
          <table:table-cell office:value-type="float" office:value="486895.5" table:style-name="ce20">
            <text:p>486895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2100008:9</text:p>
          </table:table-cell>
          <table:covered-table-cell/>
          <table:table-cell office:value-type="float" office:value="479356.98" table:style-name="ce20">
            <text:p>479356,9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2200010:5</text:p>
          </table:table-cell>
          <table:covered-table-cell/>
          <table:table-cell office:value-type="float" office:value="861080.22" table:style-name="ce20">
            <text:p>861080,2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701:32</text:p>
          </table:table-cell>
          <table:covered-table-cell/>
          <table:table-cell office:value-type="float" office:value="1043787.71" table:style-name="ce20">
            <text:p>1043787,71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701:682</text:p>
          </table:table-cell>
          <table:covered-table-cell/>
          <table:table-cell office:value-type="float" office:value="52113.1" table:style-name="ce20">
            <text:p>52113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022:205</text:p>
          </table:table-cell>
          <table:covered-table-cell/>
          <table:table-cell office:value-type="float" office:value="1814586.63" table:style-name="ce20">
            <text:p>1814586,6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190002:267</text:p>
          </table:table-cell>
          <table:covered-table-cell/>
          <table:table-cell office:value-type="float" office:value="49595.86" table:style-name="ce20">
            <text:p>49595,8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2011:862</text:p>
          </table:table-cell>
          <table:covered-table-cell/>
          <table:table-cell office:value-type="float" office:value="44477.52" table:style-name="ce20">
            <text:p>44477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16:372</text:p>
          </table:table-cell>
          <table:covered-table-cell/>
          <table:table-cell office:value-type="float" office:value="290008.09999999998" table:style-name="ce20">
            <text:p>290008,1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06:11</text:p>
          </table:table-cell>
          <table:covered-table-cell/>
          <table:table-cell office:value-type="float" office:value="338774.3" table:style-name="ce20">
            <text:p>338774,3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38:283</text:p>
          </table:table-cell>
          <table:covered-table-cell/>
          <table:table-cell office:value-type="float" office:value="1729280.64" table:style-name="ce20">
            <text:p>1729280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38:284</text:p>
          </table:table-cell>
          <table:covered-table-cell/>
          <table:table-cell office:value-type="float" office:value="453638.7" table:style-name="ce20">
            <text:p>453638,7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381</text:p>
          </table:table-cell>
          <table:covered-table-cell/>
          <table:table-cell office:value-type="float" office:value="170577.13" table:style-name="ce20">
            <text:p>170577,1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382</text:p>
          </table:table-cell>
          <table:covered-table-cell/>
          <table:table-cell office:value-type="float" office:value="396007.05" table:style-name="ce20">
            <text:p>396007,0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383</text:p>
          </table:table-cell>
          <table:covered-table-cell/>
          <table:table-cell office:value-type="float" office:value="54716" table:style-name="ce20">
            <text:p>54716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384</text:p>
          </table:table-cell>
          <table:covered-table-cell/>
          <table:table-cell office:value-type="float" office:value="77423.14" table:style-name="ce20">
            <text:p>77423,1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385</text:p>
          </table:table-cell>
          <table:covered-table-cell/>
          <table:table-cell office:value-type="float" office:value="656592" table:style-name="ce20">
            <text:p>656592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7000:891</text:p>
          </table:table-cell>
          <table:covered-table-cell/>
          <table:table-cell office:value-type="float" office:value="357810" table:style-name="ce20">
            <text:p>357810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2000003:5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400006:151</text:p>
          </table:table-cell>
          <table:covered-table-cell/>
          <table:table-cell office:value-type="float" office:value="5087.25" table:style-name="ce20">
            <text:p>5087,2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0024:183</text:p>
          </table:table-cell>
          <table:covered-table-cell/>
          <table:table-cell office:value-type="float" office:value="130768" table:style-name="ce20">
            <text:p>130768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908001:6</text:p>
          </table:table-cell>
          <table:covered-table-cell/>
          <table:table-cell office:value-type="float" office:value="37738.17" table:style-name="ce20">
            <text:p>37738,1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1600004:15</text:p>
          </table:table-cell>
          <table:covered-table-cell/>
          <table:table-cell office:value-type="float" office:value="672250.5" table:style-name="ce20">
            <text:p>672250,5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1:9373</text:p>
          </table:table-cell>
          <table:covered-table-cell/>
          <table:table-cell office:value-type="float" office:value="339503.56" table:style-name="ce20">
            <text:p>339503,5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9374</text:p>
          </table:table-cell>
          <table:covered-table-cell/>
          <table:table-cell office:value-type="float" office:value="13944275.24" table:style-name="ce20">
            <text:p>13944275,2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9375</text:p>
          </table:table-cell>
          <table:covered-table-cell/>
          <table:table-cell office:value-type="float" office:value="15594746.85" table:style-name="ce20">
            <text:p>15594746,8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14010:17</text:p>
          </table:table-cell>
          <table:covered-table-cell/>
          <table:table-cell office:value-type="float" office:value="227807.55" table:style-name="ce20">
            <text:p>227807,5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02:17689</text:p>
          </table:table-cell>
          <table:covered-table-cell/>
          <table:table-cell office:value-type="float" office:value="76477.070000000007" table:style-name="ce20">
            <text:p>76477,07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4004:99</text:p>
          </table:table-cell>
          <table:covered-table-cell/>
          <table:table-cell office:value-type="float" office:value="260975.52" table:style-name="ce20">
            <text:p>260975,5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18:336</text:p>
          </table:table-cell>
          <table:covered-table-cell/>
          <table:table-cell office:value-type="float" office:value="633046" table:style-name="ce20">
            <text:p>633046,0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9018:337</text:p>
          </table:table-cell>
          <table:covered-table-cell/>
          <table:table-cell office:value-type="float" office:value="582028.72" table:style-name="ce20">
            <text:p>582028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20:295</text:p>
          </table:table-cell>
          <table:covered-table-cell/>
          <table:table-cell office:value-type="float" office:value="1490934.83" table:style-name="ce20">
            <text:p>1490934,83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34:64</text:p>
          </table:table-cell>
          <table:covered-table-cell/>
          <table:table-cell office:value-type="float" office:value="1246311.3600000001" table:style-name="ce20">
            <text:p>1246311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6043:70</text:p>
          </table:table-cell>
          <table:covered-table-cell/>
          <table:table-cell office:value-type="float" office:value="1170304.3600000001" table:style-name="ce20">
            <text:p>1170304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5001:1599</text:p>
          </table:table-cell>
          <table:covered-table-cell/>
          <table:table-cell office:value-type="float" office:value="71775.839999999997" table:style-name="ce20">
            <text:p>71775,8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7004:27</text:p>
          </table:table-cell>
          <table:covered-table-cell/>
          <table:table-cell office:value-type="float" office:value="652605.46" table:style-name="ce20">
            <text:p>652605,4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2805</text:p>
          </table:table-cell>
          <table:covered-table-cell/>
          <table:table-cell office:value-type="float" office:value="398228.47999999998" table:style-name="ce20">
            <text:p>398228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2806</text:p>
          </table:table-cell>
          <table:covered-table-cell/>
          <table:table-cell office:value-type="float" office:value="343632.64000000001" table:style-name="ce20">
            <text:p>343632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2807</text:p>
          </table:table-cell>
          <table:covered-table-cell/>
          <table:table-cell office:value-type="float" office:value="15109923.720000001" table:style-name="ce20">
            <text:p>15109923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2808</text:p>
          </table:table-cell>
          <table:covered-table-cell/>
          <table:table-cell office:value-type="float" office:value="81090.880000000005" table:style-name="ce20">
            <text:p>81090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2809</text:p>
          </table:table-cell>
          <table:covered-table-cell/>
          <table:table-cell office:value-type="float" office:value="18851960.66" table:style-name="ce20">
            <text:p>18851960,6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2810</text:p>
          </table:table-cell>
          <table:covered-table-cell/>
          <table:table-cell office:value-type="float" office:value="318743.36" table:style-name="ce20">
            <text:p>318743,3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2811</text:p>
          </table:table-cell>
          <table:covered-table-cell/>
          <table:table-cell office:value-type="float" office:value="19331071.399999999" table:style-name="ce20">
            <text:p>19331071,4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2812</text:p>
          </table:table-cell>
          <table:covered-table-cell/>
          <table:table-cell office:value-type="float" office:value="19058187.02" table:style-name="ce20">
            <text:p>19058187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2813</text:p>
          </table:table-cell>
          <table:covered-table-cell/>
          <table:table-cell office:value-type="float" office:value="95542.720000000001" table:style-name="ce20">
            <text:p>95542,7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2814</text:p>
          </table:table-cell>
          <table:covered-table-cell/>
          <table:table-cell office:value-type="float" office:value="39146572.020000003" table:style-name="ce20">
            <text:p>39146572,02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2815</text:p>
          </table:table-cell>
          <table:covered-table-cell/>
          <table:table-cell office:value-type="float" office:value="171013.44" table:style-name="ce20">
            <text:p>171013,4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2816</text:p>
          </table:table-cell>
          <table:covered-table-cell/>
          <table:table-cell office:value-type="float" office:value="102768.64" table:style-name="ce20">
            <text:p>102768,64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2817</text:p>
          </table:table-cell>
          <table:covered-table-cell/>
          <table:table-cell office:value-type="float" office:value="226412.16" table:style-name="ce20">
            <text:p>226412,1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2818</text:p>
          </table:table-cell>
          <table:covered-table-cell/>
          <table:table-cell office:value-type="float" office:value="12022805.76" table:style-name="ce20">
            <text:p>12022805,7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2819</text:p>
          </table:table-cell>
          <table:covered-table-cell/>
          <table:table-cell office:value-type="float" office:value="33031293.75" table:style-name="ce20">
            <text:p>33031293,75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2820</text:p>
          </table:table-cell>
          <table:covered-table-cell/>
          <table:table-cell office:value-type="float" office:value="26756976.260000002" table:style-name="ce20">
            <text:p>26756976,2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2821</text:p>
          </table:table-cell>
          <table:covered-table-cell/>
          <table:table-cell office:value-type="float" office:value="349252.8" table:style-name="ce20">
            <text:p>349252,80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2822</text:p>
          </table:table-cell>
          <table:covered-table-cell/>
          <table:table-cell office:value-type="float" office:value="81090.880000000005" table:style-name="ce20">
            <text:p>81090,8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15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45001:12825</text:p>
          </table:table-cell>
          <table:covered-table-cell/>
          <table:table-cell office:value-type="float" office:value="31853240.059999999" table:style-name="ce22">
            <text:p>31853240,06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4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4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3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3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2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2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2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2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4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5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6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6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20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32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32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32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32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3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3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3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2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3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32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3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32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32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3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3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3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3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32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3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32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32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32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32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3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32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32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32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32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32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3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32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32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32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32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2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3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3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32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32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3200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200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20003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200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200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200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200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200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20003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320003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320003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32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200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32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32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3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32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32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32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32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32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3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32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32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2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2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2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2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2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2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2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32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2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32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32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32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32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32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2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2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2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2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2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2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2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200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2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2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2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2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2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3200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32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8:32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8:32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8:32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8:32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8:32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8:32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8:32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8:32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8:32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8:32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8:32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8:32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8:32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8:32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8:32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8:32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8:32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8:3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8:32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32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32000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32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3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32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32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3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32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32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32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32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8:32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32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8:32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8:32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8:32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8:32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8:32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8:32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8:32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8:3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8:32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8:32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8:32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8:32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32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8:32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8:32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8:32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8:32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32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32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8:32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8:32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8:32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0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4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4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4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4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4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4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4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4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4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4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4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4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4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4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4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4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4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4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4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4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4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4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4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4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4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4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4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4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4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4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4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4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4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4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4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4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4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4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4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4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4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4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4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4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4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4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4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4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4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4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400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4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4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4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4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0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010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0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1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1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1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1:0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1:0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1:0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1:0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1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1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1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1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1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1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1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1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1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1:0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1:0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1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10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3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1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1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100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3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2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2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2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2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2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2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2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3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4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44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44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44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44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4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2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2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2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2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2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2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2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2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2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2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21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2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32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32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20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4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45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4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4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46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46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3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3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3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3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3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3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3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3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3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3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3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3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3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3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3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3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3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3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3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3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3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3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3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3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3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3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3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3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3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3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3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3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3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3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3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3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3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3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3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3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3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3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3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3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3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3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3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3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3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3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3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3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3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3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3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9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0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601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7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7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7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7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101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7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7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7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7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70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8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8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800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7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7102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71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7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7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7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7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0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6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6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1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4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5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54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10003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10003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1000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10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10003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01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0100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010003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10003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3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10003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10003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1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0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09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1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2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2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2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28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6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3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3:0000000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3:0000000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3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3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3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3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3:01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3:0101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3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3:01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3:0101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3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3:01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3:0101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3:01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3:0101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3:010100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3:010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3:01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3:01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3:0101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3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3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3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3:0101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3:01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3:01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3:0102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3:01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3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3:01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3:01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3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3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3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3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3:0102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3:01020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3:01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3:01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3:0104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3:010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3:0104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3:0105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3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3:01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3:0106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3:0106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3:0106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3:01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3:18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3:18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3:2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3:23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3:23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3:2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3:2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3:2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3:2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3:2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3:2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3:2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3:2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3:2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2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2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23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2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23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2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2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2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23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23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23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230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4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79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7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7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7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7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7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6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60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600009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839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8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14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97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00000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0000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0000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00000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00000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00000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00000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00000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00000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00000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00000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00000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0000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0000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0000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00000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00000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000000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000000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00000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00000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000000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00000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000000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000000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000000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000000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000000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000000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000000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000000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000000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000000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000000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000000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000000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00000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00000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0000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00000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3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56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5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9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9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9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9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95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95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97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9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97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97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97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97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97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97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97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97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1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19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306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31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33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4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0000000:7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103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1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010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0104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0105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01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0105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0105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01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0106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01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0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9200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0:0101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0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100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24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4001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4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2:0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2:1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2:3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2:3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2:6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6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6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2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2:6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2:6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63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6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6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6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6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6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6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6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2:6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2:6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2:6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2:6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2:6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2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2:63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2:6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2:6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2:6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2:6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2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2:6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2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2:6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2:6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2:6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2:6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2:6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2:6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2:6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2:6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2:6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2:6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2:65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65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65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6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2:6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2:65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6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2:65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2:6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65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65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6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65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65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6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6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65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65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65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6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65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65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65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65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65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6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6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65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65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6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6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65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65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65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6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000000:43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000000:43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000000:4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000000:43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000000:44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5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53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3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3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600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7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1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1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1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1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1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1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1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1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1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1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1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1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1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1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1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1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1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12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1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1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1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13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13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1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1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13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13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1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1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1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1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1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14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1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1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1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14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1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1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14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1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1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14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14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1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1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15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1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1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1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15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1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15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15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1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15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15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1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1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1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18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1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1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1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1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1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18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1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18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18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1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1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1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18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3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6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6002:6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6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6002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2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1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501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5010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6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2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2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9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53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53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53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53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53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53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53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53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53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5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53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53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53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53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5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5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54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5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5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5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5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5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5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5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406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4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6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604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2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3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3025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3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3025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5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5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5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5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5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5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5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5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5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5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5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5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5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5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5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5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5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5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5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5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5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5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5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5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5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5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5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5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502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5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5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5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502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502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5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5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5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5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5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5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5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5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5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5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5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5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5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5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5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5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5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5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5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5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5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5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5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5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5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5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5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5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5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5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5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5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5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5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5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5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5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5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5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5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5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5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5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5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5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5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5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5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5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5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5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5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5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5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5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5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5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5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5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5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5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5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5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5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5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5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5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5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5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5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5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5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5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5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5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5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5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5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5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5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5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5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5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5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5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5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5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5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5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5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5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50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5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5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5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5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5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5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5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50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504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5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5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5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5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5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5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5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5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5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5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5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5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5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5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5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5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5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5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5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5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5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5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5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5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5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5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5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5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5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5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5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5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5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5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5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5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5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5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5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5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5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5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5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5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5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5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5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5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5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5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5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5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5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5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5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5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5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5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5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5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5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5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5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5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505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5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5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5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505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5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5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5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5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5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5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5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5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5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5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505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5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5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5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5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5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5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5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5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5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5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5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5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5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5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5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5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5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5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5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5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5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5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5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505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5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5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5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5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5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505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5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5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5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5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5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5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5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5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5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5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5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5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5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505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5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5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5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5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5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505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5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5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5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505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505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5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5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5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505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5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5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5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5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5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5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5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5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5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5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5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5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5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5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5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5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5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5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505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505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5059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5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5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5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5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5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5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5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5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5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5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5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505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505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5059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505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5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5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5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5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5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5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5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5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5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5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60506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605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605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605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605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6050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605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605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605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605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605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60506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60506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605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60506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605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605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605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5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5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5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506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506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5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5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506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5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5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5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5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506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506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506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5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506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605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605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605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605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605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605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605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60506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605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60506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60506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605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605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605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5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5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5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5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5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5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5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5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5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5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5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5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5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506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5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5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5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5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5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5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5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506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5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506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506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506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506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6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50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506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506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506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506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5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5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5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5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605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60506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60506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605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605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60506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605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605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605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60506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60506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60506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605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60506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60506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605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605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605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605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605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605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605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605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605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605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605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605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605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60507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605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605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60507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605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605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60507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60507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60507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605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605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60507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60600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6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6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6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6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6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60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6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60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6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6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6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6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6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6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6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6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6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6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6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6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6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602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21">
            <text:p>1868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C6F7ABAA6D5DEDB8CBAE9FB50E51E9104CE18BB05794723D2BA0C2E169CF5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10-03T06:48:57Z</meta:creation-date>
    <dc:date>2023-10-03T06:48:57Z</dc:date>
  </office:meta>
</office:document-meta>
</file>